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paragraph-rsid="001f9504" style:font-size-asian="14pt" style:font-name-complex="Times New Roman" style:font-size-complex="14pt"/>
    </style:style>
    <style:style style:name="P2" style:family="paragraph" style:parent-style-name="Standard" style:list-style-name="WW8Num2">
      <style:paragraph-properties fo:text-align="center" style:justify-single-word="false"/>
      <style:text-properties style:font-name="Times New Roman" fo:font-size="14pt" officeooo:paragraph-rsid="001f9504" style:font-size-asian="14pt" style:font-name-complex="Times New Roman" style:font-size-complex="14pt"/>
    </style:style>
    <style:style style:name="P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4pt" officeooo:paragraph-rsid="001f9504" style:font-size-asian="14pt" style:font-name-complex="Times New Roman" style:font-size-complex="14pt"/>
    </style:style>
    <style:style style:name="P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officeooo:paragraph-rsid="001f9504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officeooo:paragraph-rsid="001f9504" style:font-size-asian="14pt" style:font-name-complex="Times New Roman" style:font-size-complex="14pt"/>
    </style:style>
    <style:style style:name="P6" style:family="paragraph" style:parent-style-name="Абзац_20_списка" style:list-style-name="WW8Num3">
      <style:paragraph-properties fo:text-align="center" style:justify-single-word="false"/>
      <style:text-properties style:font-name="Times New Roman" fo:font-size="14pt" officeooo:paragraph-rsid="001f9504" style:font-size-asian="14pt" style:font-name-complex="Times New Roman" style:font-size-complex="14pt"/>
    </style:style>
    <style:style style:name="P7" style:family="paragraph" style:parent-style-name="Абзац_20_списка" style:list-style-name="WW8Num1">
      <style:paragraph-properties fo:text-align="center" style:justify-single-word="false"/>
      <style:text-properties style:font-name="Times New Roman" fo:font-size="14pt" officeooo:paragraph-rsid="001f9504" style:font-size-asian="14pt" style:font-name-complex="Times New Roman" style:font-size-complex="14pt"/>
    </style:style>
    <style:style style:name="T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В 1930 году Инякская начальная школа начала учить детей вместе с новым совхозом «Инякский».</text:p>
      <text:p text:style-name="P1">В 1943 году она становится семилетней.</text:p>
      <text:p text:style-name="P1">В 1945 году состоялся первый выпуск <text:s/>учеников. Среди первых выпускников были Макаров С., Даминева Г., Бакиров Г. Директоров школы была Мочалова К.Г. Затем на этом посту ее сменил демобилизованный по ранению на фронте офицер Тестов.</text:p>
      <text:p text:style-name="P1">В 1964 – 1965 ученом году восьмилетнюю школу возглавил Егоров Л.В. Первым выпускниками стали Бикташев Р., Гладышева А., Огурцова Т., Филиппов Н.</text:p>
      <text:p text:style-name="P1">В 1966 – 1967 годах школа стала Инякской средней школой. Дирктором в это время был Идрисов Р.Г.</text:p>
      <text:p text:style-name="P1">В 1969 году по инициативе директора школы Идрисова Р.Г. учащиеся стали учиться в новом здании школы. Ключ от новой школы приняла ученица Пахомова Рита. Сейчас этот символический ключ находится в школьном музее.</text:p>
      <text:p text:style-name="P1">В 1968 году первыми выпускниками Инякской средней школы стали: </text:p>
      <text:list xml:id="list2482100424562792839" text:style-name="WW8Num3">
        <text:list-item>
          <text:p text:style-name="P6">Абдульминев В.</text:p>
        </text:list-item>
        <text:list-item>
          <text:p text:style-name="P6">Сотникова В.</text:p>
        </text:list-item>
        <text:list-item>
          <text:p text:style-name="P6">Пахомова Л.</text:p>
        </text:list-item>
        <text:list-item>
          <text:p text:style-name="P6">Харина Л.</text:p>
        </text:list-item>
        <text:list-item>
          <text:p text:style-name="P6">Мухаметова Р.</text:p>
        </text:list-item>
        <text:list-item>
          <text:p text:style-name="P6">Самарцева В.</text:p>
        </text:list-item>
        <text:list-item>
          <text:p text:style-name="P6">Жумашева Р.</text:p>
        </text:list-item>
        <text:list-item>
          <text:p text:style-name="P6">Рашитов К.</text:p>
        </text:list-item>
        <text:list-item>
          <text:p text:style-name="P6">Губайдуллина В.</text:p>
        </text:list-item>
        <text:list-item>
          <text:p text:style-name="P6">Бикташева Н.</text:p>
        </text:list-item>
        <text:list-item>
          <text:p text:style-name="P6">Зуева Г.</text:p>
        </text:list-item>
        <text:list-item>
          <text:p text:style-name="P6">Вагапов С.</text:p>
        </text:list-item>
        <text:list-item>
          <text:p text:style-name="P6">Рахматуллина З. </text:p>
        </text:list-item>
      </text:list>
      <text:p text:style-name="P3">Директор школы – Идрисов Р.Г. Заместитель директора – Байгильдин С.Г. Классный руководитель – Тулибаева <text:s/>Р.Г. 10 а класс выпустила Идрисова Ф.Г. (22 ученика)</text:p>
      <text:p text:style-name="P3"><text:tab/>За 40 лет Инякскую школу окончили и получили Аттестаты зрелости 887 выпускников. В данное время они окончили учебные заведения и трудятся в разных уголках района, Башкортостана и России, бывших Республик СССР. Большинство наших выпускников осталось в родном совхозе, так как после окончания техникумов и вузов вернулись на Родину. Они успешно трудятся, многие из них – передовики производства. </text:p>
      <text:p text:style-name="P3"><text:tab/>Комбайнер Каюмов И.А. – неоднократный чемпион совхоза и района по уборке урожая. Даминев Р. – знатный механизатор, заслуженный работник с/х РФ. <text:s/>Ахметов С. М. – передовой комбайнер. Механизаторы Сайфутдинов И., Муратов Н.. Ганиев Роберт, Ганиев Ришат, Шарипов Д. – кавалеры Ордена Салавата Юлаева.</text:p>
      <text:p text:style-name="P3"><text:tab/>Передовики производства, неоднократно награжденные Почетными <text:soft-page-break/>грамотами от Администрации района и Республики: <text:s/>Водители: <text:s/>Нигматуллин Р., Ибрагимов Ф., Мракаев М., Рахматуллин А., Живодеров В, Сайфутдинов И. Животноводы Нигматуллина З., Душанбаева А. Операторы машинного доения: Галиакберова Ф., Масягутова У., Масягутова Н, Даминева Г., Асадчева К., Губайдуллина Г., Саталкина В. Работники МТМ: Мусин Х., Макаров А., Каепкулов И., Ярмухаметов И., Исакаев М., Тажмухаметов К., Бикташев К., Бикташев Х. и многие другие.</text:p>
      <text:p text:style-name="P3"><text:tab/>Гордостью нашей школы являются выпускники:</text:p>
      <text:p text:style-name="P3">Гайсин Х.М. – окончил Уфимский нефтяной институт, Депутат Госсобрания Курултая РБ, директор ООО «Акрополь», заслуженный строитель РБ;</text:p>
      <text:p text:style-name="P3">Идельбаева (Кутлубаева) Р.А. – начальник Зианчуринского РОО, отличник РФ;</text:p>
      <text:p text:style-name="P3">Насыров И. Ш. – начальник лаборатории АО «Каучук», кандидат химических наук.</text:p>
      <text:p text:style-name="P3"><text:tab/>В Зианчуринском районе руководителями работают:</text:p>
      <text:p text:style-name="P3">Идельбаева (Кутлубаева) Р.А. – начальник Зианчуринского РОО, отличник РФ;</text:p>
      <text:p text:style-name="P3">Тулибаева Г.А. – заведует Исянгуловским центром развития детей «Теремок», заслуженный работник РФ, отличник образования РФ, РБ;</text:p>
      <text:p text:style-name="P3">Масягутов Р.Р. – Глава Ново-Павловской сельской администрации.</text:p>
      <text:p text:style-name="P4"><text:span text:style-name="T1"><text:s/></text:span><text:span text:style-name="T2"><text:tab/>Среди наших выпускников много врачей: <text:s/>Абдуллин И., Демин В., Шатова Т., Гайсина З (заместитель главного врача Мраковской районной больницы), Тухватуллина Л., Байгильдин Ф (главный врач), Мухаметьянова Г., Идрисова Г. (врач в г.Баймаке), Валеев И. (зубной врач в с. Исянгулово), Бикташев А. и другие.</text:span></text:p>
      <text:p text:style-name="P3"><text:tab/>Ягафаров Ч.Н. после окончания юридического факультета работает в Органах юстиции в г. Уфе.</text:p>
      <text:p text:style-name="P3"><text:tab/>Идрисова Л.Ф. – зам.декана, преподаватель башкирского языка и литературы в БГПУ г.Уфа.</text:p>
      <text:p text:style-name="P3"><text:tab/>Успешный преприниматель Бикташев У.Г.</text:p>
      <text:p text:style-name="P3"><text:tab/>Успешный фермер Тулибаев Г., благодаря упорству и трудолюбию достигает отличных показателей, может быть примером для жителей нашего села и района.</text:p>
      <text:p text:style-name="P3"><text:tab/>В 2005 году школа отметила свой 35-летний юбилей. На это праздник были приглашены все выпускники школы. </text:p>
      <text:p text:style-name="P3"><text:tab/>В 2014-2015 учебном году в школе провели капитальный ремонт и реконструкцию. <text:s/>Теперь у нас светлые, просторные, оснащенные новой мебелью и техников кабинеты, большой спортзал, Актовый зал, кабинет информатики с интерактивной доской и компьютерами. </text:p>
      <text:p text:style-name="P3"><text:tab/>В 2016-2017 учебном году на посту директора школы Гайсина З.М. сменил Тулибаев А.М.</text:p>
      <text:p text:style-name="P3"><text:tab/>В настоящее время <text:s/>в МОБУ СОШ с. Ишемгул работают учителя:</text:p>
      <text:list xml:id="list7619458983677728957" text:style-name="WW8Num1">
        <text:list-item>
          <text:p text:style-name="P7">Тулибаев А.М. – директор школы, учитель географии;</text:p>
        </text:list-item>
        <text:list-item>
          <text:p text:style-name="P7">Аминев Ф.Ф. – заместитель директора по УВР, учитель музыки и географии;</text:p>
        </text:list-item>
        <text:list-item>
          <text:p text:style-name="P7"><text:soft-page-break/>Бакирова В.Ю. – заместитель директора по ВР, учитель математики, классный руководитель 7 класса;</text:p>
        </text:list-item>
        <text:list-item>
          <text:p text:style-name="P7">Гайсин И.М. – учитель физики;</text:p>
        </text:list-item>
        <text:list-item>
          <text:p text:style-name="P7">Гайсина З.Ш. – учитель математики, классный руководитель 11 класса; </text:p>
        </text:list-item>
        <text:list-item>
          <text:p text:style-name="P7">Губайдуллина Л.Н. – учитель химии;</text:p>
        </text:list-item>
        <text:list-item>
          <text:p text:style-name="P7">Даминева З.И. – учитель русского языка и литературы, классный руководитель 8 класса;</text:p>
        </text:list-item>
        <text:list-item>
          <text:p text:style-name="P7">Файзуллина З.Р. – учитель русского, родного, башкирского языка и литературы, классный руководитель 6 класса;</text:p>
        </text:list-item>
        <text:list-item>
          <text:p text:style-name="P7">Кутлугильдина Р.В. – учитель русского языка и литературы, классный руководитель 5 класса;</text:p>
        </text:list-item>
        <text:list-item>
          <text:p text:style-name="P7">Камалова Г.Р. – учитель английского языка, классный руководитель 10 класса;</text:p>
        </text:list-item>
        <text:list-item>
          <text:p text:style-name="P7">Муртазина Т.М. – учитель английского языка;</text:p>
        </text:list-item>
        <text:list-item>
          <text:p text:style-name="P7">Имангулов З.Ш. – учитель математики, информатики, ОБЖ;</text:p>
        </text:list-item>
        <text:list-item>
          <text:p text:style-name="P7">Сабиров К.А. – учитель ИЗО, МХК, истории, обществознания;</text:p>
        </text:list-item>
        <text:list-item>
          <text:p text:style-name="P7">Аминев Г.Ф. – учитель истории, обществознания;</text:p>
        </text:list-item>
        <text:list-item>
          <text:p text:style-name="P7">Губайдуллин Х.М. – учитель технологии, пчеловодства, физкультуры;</text:p>
        </text:list-item>
        <text:list-item>
          <text:p text:style-name="P7">Тулибаева З.Ф. – учитель начальных классов, классный руководитель 2 класса;</text:p>
        </text:list-item>
        <text:list-item>
          <text:p text:style-name="P7">Мусина А.Р. - учитель начальных классов, классный руководитель 3класса;</text:p>
        </text:list-item>
        <text:list-item>
          <text:p text:style-name="P7">Шарипова Р.М. - учитель начальных классов, классный руководитель 2 класса;</text:p>
        </text:list-item>
        <text:list-item>
          <text:p text:style-name="P7">Масягутова Г.Р. - учитель башкирского языка, ИКБ и начальных классов, классный руководитель 1 класса;</text:p>
        </text:list-item>
        <text:list-item>
          <text:p text:style-name="P7">Цыганенко М.В. – учитель физкультуры, классный руководитель 9 класса;</text:p>
        </text:list-item>
        <text:list-item>
          <text:p text:style-name="P7">Сабитова Г.З. – учитель технологии, библиотекарь;</text:p>
        </text:list-item>
        <text:list-item>
          <text:p text:style-name="P7">Ибрагимова Л.С. – учитель биологии.</text:p>
        </text:list-item>
      </text:list>
      <text:p text:style-name="P1">На заслуженном отдыхе находятся учителя:</text:p>
      <text:list xml:id="list6491559495990497823" text:style-name="WW8Num2">
        <text:list-item>
          <text:p text:style-name="P2">Даминева Р.Ю. – учитель башкирского языка;</text:p>
        </text:list-item>
        <text:list-item>
          <text:p text:style-name="P2">Аминева Г.М. – учитель начальных классов;</text:p>
        </text:list-item>
        <text:list-item>
          <text:p text:style-name="P2">Губайдуллина Р.С. – учитель башкирского языка;</text:p>
        </text:list-item>
        <text:list-item>
          <text:p text:style-name="P2">Хасанова Г.Г. – учитель русского языка и литературы;</text:p>
        </text:list-item>
        <text:list-item>
          <text:p text:style-name="P2">Кузнецова Г.Ф. – учитель физкультуры;</text:p>
        </text:list-item>
        <text:list-item>
          <text:p text:style-name="P2">Сабитов Ф.С. – учитель биологии и химии;</text:p>
        </text:list-item>
        <text:list-item>
          <text:p text:style-name="P2">Туйгунов Ю.Р. – учитель истории;</text:p>
        </text:list-item>
        <text:list-item>
          <text:p text:style-name="P2">Хасанова В.Б. – учитель географии;</text:p>
        </text:list-item>
        <text:list-item>
          <text:p text:style-name="P2">Низамутдинова Н.Р. – учитель географии;</text:p>
        </text:list-item>
        <text:list-item>
          <text:p text:style-name="P2">Даминева К.Г. – учитель русского языка и литературы;</text:p>
        </text:list-item>
        <text:list-item>
          <text:p text:style-name="P2">Макаева Х.К. – учитель русского языка и литературы;</text:p>
        </text:list-item>
        <text:list-item>
          <text:p text:style-name="P2">Усманов Р.Ф. – учитель технологии;</text:p>
        </text:list-item>
        <text:list-item>
          <text:p text:style-name="P2">Мусина Р.Н. – учитель математики;</text:p>
        </text:list-item>
        <text:list-item>
          <text:p text:style-name="P2">Хайбуллин Д.А. – учитель химии и биологии;</text:p>
        </text:list-item>
        <text:list-item>
          <text:p text:style-name="P2"><text:soft-page-break/>Гайсина Л.В. – пионервожатая;</text:p>
        </text:list-item>
        <text:list-item>
          <text:p text:style-name="P2">Акимова И.М. – библиотекарь;</text:p>
        </text:list-item>
        <text:list-item>
          <text:p text:style-name="P2">Кулуева РЯ. – библиотекарь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8Num3zfalse" style:family="text">
      <style:text-properties style:font-name="Times New Roman" fo:font-size="14pt" style:font-size-asian="14pt" style:font-name-complex="Times New Roman" style:font-size-complex="14pt"/>
    </style:style>
    <style:style style:name="WW8Num1z0" style:family="text">
      <style:text-properties style:font-name="Times New Roman" fo:font-size="14pt" style:font-size-asian="14pt" style:font-name-complex="Times New Roman" style:font-size-complex="14pt"/>
    </style:style>
    <style:style style:name="WW8Num2z0" style:family="text">
      <style:text-properties style:font-name="Times New Roman" fo:font-size="14pt" style:font-size-asian="14pt" style:font-name-complex="Times New Roman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22:20:39.19</meta:creation-date>
    <dc:date>2016-10-19T22:22:03.53</dc:date>
    <meta:editing-duration>P0D</meta:editing-duration>
    <meta:editing-cycles>1</meta:editing-cycles>
    <meta:document-statistic meta:table-count="0" meta:image-count="0" meta:object-count="0" meta:page-count="4" meta:paragraph-count="81" meta:word-count="891" meta:character-count="6461" meta:non-whitespace-character-count="5621"/>
    <meta:generator>LibreOffice/4.0.6.2$Windows_x86 LibreOffice_project/2e2573268451a50806fcd60ae2d9fe01dd0ce24</meta:generator>
  </office:meta>
</office:document-meta>
</file>